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23A14B22412226D0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Standard">
      <style:paragraph-properties fo:margin-left="5.537cm" fo:margin-right="0cm" fo:margin-top="0.002cm" fo:margin-bottom="0cm" style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19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0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512cm" fo:margin-right="0cm" fo:text-indent="0cm" style:auto-text-indent="false"/>
    </style:style>
    <style:style style:name="P24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512cm" fo:margin-right="8.266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Text_20_body">
      <style:paragraph-properties fo:margin-top="0.256cm" fo:margin-bottom="0cm" style:contextual-spacing="false"/>
    </style:style>
    <style:style style:name="P30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left="1.727cm" fo:margin-right="0cm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top="0.392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4" style:family="paragraph">
      <style:paragraph-properties fo:margin-top="0cm" fo:margin-bottom="0cm" fo:line-height="100%" fo:text-align="start"/>
      <style:text-properties fo:font-size="11pt"/>
    </style:style>
    <style:style style:name="P45" style:family="paragraph">
      <style:paragraph-properties fo:margin-top="0.097cm" fo:margin-bottom="0cm" fo:line-height="100%" fo:text-align="start"/>
      <style:text-properties fo:font-size="11pt"/>
    </style:style>
    <style:style style:name="P46" style:family="paragraph">
      <style:paragraph-properties fo:margin-top="0cm" fo:margin-bottom="0cm" fo:line-height="118%" fo:text-align="justify"/>
      <style:text-properties fo:font-size="11pt"/>
    </style:style>
    <style:style style:name="P47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48" style:family="paragraph">
      <style:paragraph-properties fo:margin-top="0.035cm" fo:margin-bottom="0cm" fo:line-height="100%" fo:text-align="start"/>
      <style:text-properties fo:font-size="11pt"/>
    </style:style>
    <style:style style:name="P49" style:family="paragraph">
      <loext:graphic-properties draw:fill="none"/>
      <style:paragraph-properties fo:margin-top="0.035cm" fo:margin-bottom="0cm" fo:line-height="100%"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font-size="5pt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0.071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-0.009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letter-spacing="-0.002cm"/>
    </style:style>
    <style:style style:name="T35" style:family="text">
      <style:text-properties fo:letter-spacing="0.097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-0.001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solid" draw:fill-color="#cccccc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2.704cm" fo:min-width="16.002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026cm" fo:margin-right="0cm" fo:margin-top="0cm" fo:margin-bottom="0.02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cccccc" draw:textarea-vertical-align="top" draw:auto-grow-height="false" draw:fit-to-size="false" style:shrink-to-fit="false" fo:min-height="0.616cm" fo:min-width="16.002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587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8" draw:name="Textbox 5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7LFYF3YL6W3QA3F9WXHWF37HS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5" draw:text-style-name="P50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3"> </text:span><text:span text:style-name="T24">nº</text:span></text:p>
            </table:table-cell>
            <table:table-cell table:style-name="Tabla1.B1" office:value-type="string">
              <text:p text:style-name="P15">Órgano <text:span text:style-name="T25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5">JGL/2024/7</text:span></text:p>
            </table:table-cell>
            <table:table-cell table:style-name="Tabla1.B2" office:value-type="string">
              <text:p text:style-name="P17">La<text:span text:style-name="T26"> </text:span>Junta<text:span text:style-name="T27"> </text:span>de<text:span text:style-name="T27"> </text:span>Gobierno<text:span text:style-name="T27"> </text:span><text:span text:style-name="T25">Local</text:span></text:p>
            </table:table-cell>
          </table:table-row>
        </table:table>
        <text:p text:style-name="P20"><draw:g text:anchor-type="char" draw:z-index="12" draw:name="Group 7" draw:style-name="gr3"><draw:custom-shape draw:name="Graphic 8" draw:style-name="gr4" draw:text-style-name="P38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1" svg:width="15.975cm" svg:height="0.715cm" svg:x="2.513cm" svg:y="0.633cm"><text:p text:style-name="P40"><text:span text:style-name="T39">DA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1"/>
        <text:h text:style-name="Heading_20_2" text:outline-level="3"><draw:custom-shape text:anchor-type="char" draw:z-index="7" draw:name="Textbox 11" draw:style-name="gr11" draw:text-style-name="P36" svg:width="1.024cm" svg:height="8.138cm" svg:x="1.058cm" svg:y="-4.858cm"><text:p text:style-name="P5"><text:span text:style-name="T28">Candelaria</text:span><text:span text:style-name="T29"> </text:span><text:span text:style-name="T28">Guerra</text:span><text:span text:style-name="T29"> </text:span><text:span text:style-name="T28">Pulido</text:span><text:span text:style-name="T29"> </text:span><text:span text:style-name="T28">(1</text:span><text:span text:style-name="T29"> </text:span><text:span text:style-name="T28">de</text:span><text:span text:style-name="T29"> </text:span><text:span text:style-name="T28">1)</text:span><text:span text:style-name="T30"> </text:span><text:span text:style-name="T28">Secretaria</text:span><text:span text:style-name="T29"> </text:span><text:span text:style-name="T28">Acctal.</text:span></text:p><text:p text:style-name="P6"><text:span text:style-name="T28">Fecha</text:span><text:span text:style-name="T31"> </text:span><text:span text:style-name="T28">Firma:</text:span><text:span text:style-name="T32"> </text:span><text:span text:style-name="T33">15/02/2024</text:span></text:p><text:p text:style-name="P7"><text:span text:style-name="T28">HASH:</text:span><text:span text:style-name="T32"> </text:span><text:span text:style-name="T3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5">Convocatoria:</text:span></text:h>
        <text:p text:style-name="P22"><text:span text:style-name="T25">Ordinaria</text:span></text:p>
        <text:p text:style-name="P25"/>
        <text:h text:style-name="Heading_20_2" text:outline-level="3"><draw:frame draw:style-name="fr2" draw:name="Image 12" text:anchor-type="char" svg:x="1.164cm" svg:y="0.347cm" svg:width="0.882cm" svg:height="0.873cm" draw:z-index="6"><draw:image xlink:href="Pictures/10000000000000CA000000C83D139C3AC8F69CE7.jpg" xlink:type="simple" xlink:show="embed" xlink:actuate="onLoad" draw:mime-type="image/jpeg"/></draw:frame>Fecha<text:span text:style-name="T25"> </text:span>y<text:span text:style-name="T25"> hora:</text:span></text:h>
        <text:p text:style-name="P26">1ª<text:span text:style-name="T26"> </text:span>convocatoria:<text:span text:style-name="T26"> </text:span>20<text:span text:style-name="T26"> </text:span>de<text:span text:style-name="T26"> </text:span>febrero<text:span text:style-name="T26"> </text:span>de<text:span text:style-name="T26"> </text:span>2024<text:span text:style-name="T26"> </text:span>a<text:span text:style-name="T26"> </text:span>las<text:span text:style-name="T26"> </text:span>9:00 2ª<text:span text:style-name="T25"> </text:span>convocatoria:<text:span text:style-name="T34"> </text:span>22<text:span text:style-name="T25"> </text:span>de<text:span text:style-name="T34"> </text:span>febrero<text:span text:style-name="T25"> </text:span>de<text:span text:style-name="T34"> </text:span>2024<text:span text:style-name="T25"> </text:span>a<text:span text:style-name="T34"> </text:span>las<text:span text:style-name="T34"> </text:span><text:span text:style-name="T26">9:00</text:span></text:p>
        <text:p text:style-name="P27"/>
        <text:h text:style-name="Heading_20_2" text:outline-level="3"><text:span text:style-name="T25">Lugar:</text:span></text:h>
        <text:p text:style-name="P22">Casas <text:span text:style-name="T25">Consistoriales</text:span></text:p>
        <text:p text:style-name="P25"/>
        <text:h text:style-name="Heading_20_2" text:outline-level="3">Participación a <text:span text:style-name="T25">distancia:</text:span></text:h>
        <text:p text:style-name="P22">No<text:span text:style-name="T24"> </text:span>admite<text:span text:style-name="T26"> </text:span>participación<text:span text:style-name="T24"> </text:span>a<text:span text:style-name="T26"> </text:span><text:span text:style-name="T25">distancia</text:span></text:p>
        <text:p text:style-name="P28"><draw:g text:anchor-type="char" draw:z-index="11" draw:name="Group 13" draw:style-name="gr3"><draw:custom-shape draw:name="Graphic 14" draw:style-name="gr4" draw:text-style-name="P38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1" svg:width="15.975cm" svg:height="0.715cm" svg:x="2.513cm" svg:y="0.485cm"><text:p text:style-name="P40"><text:span text:style-name="T39">ASUNTOS DE LA </text:span><text:span text:style-name="T4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9"/>
        <text:list xml:id="list2333510284" text:style-name="WWNum1">
          <text:list-item>
            <text:h text:style-name="P10" text:outline-level="2">PARTE <text:span text:style-name="T25">RESOLUTIVA</text:span></text:h>
          </text:list-item>
        </text:list>
        <text:p text:style-name="P30"/>
        <text:list xml:id="list120749551323135" text:continue-numbering="true" text:style-name="WWNum1">
          <text:list-item>
            <text:list>
              <text:list-item>
                <text:p text:style-name="P11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1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1"> </text:span><text:span text:style-name="T19">la</text:span><text:span text:style-name="T18"> </text:span><text:span text:style-name="T19">sesión</text:span><text:span text:style-name="T21"> </text:span><text:span text:style-name="T18">anterior.</text:span></text:p>
              </text:list-item>
            </text:list>
          </text:list-item>
        </text:list>
        <text:p text:style-name="P31"/>
        <text:list xml:id="list120749219841778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1629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5"/>
        <text:list xml:id="list120748552866331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1720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48946694683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2036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47555794942" text:continue-numbering="true" text:style-name="WWNum1">
          <text:list-item>
            <text:h text:style-name="P10" text:outline-level="2">ACTIVIDAD<text:span text:style-name="T26"> </text:span>DE<text:span text:style-name="T26"> </text:span><text:span text:style-name="T25">CONTROL</text:span></text:h>
          </text:list-item>
        </text:list>
        <text:p text:style-name="P30"/>
        <text:p text:style-name="P23">No<text:span text:style-name="T34"> </text:span>hay <text:span text:style-name="T25">asuntos</text:span></text:p>
        <text:p text:style-name="P31"/>
        <text:list xml:id="list120749627295259" text:continue-numbering="true" text:style-name="WWNum1">
          <text:list-item>
            <text:h text:style-name="P10" text:outline-level="2">RUEGOS Y <text:span text:style-name="T25">PREGUNTAS</text:span></text:h>
          </text:list-item>
        </text:list>
        <text:p text:style-name="P30"/>
        <text:p text:style-name="P32">5.<text:span text:style-name="T35"> </text:span>Ruegos y <text:span text:style-name="T25">Preguntas.</text:span></text:p>
        <text:p text:style-name="P33"><draw:g text:anchor-type="char" draw:z-index="9" draw:name="Group 17" draw:style-name="gr3"><draw:custom-shape draw:name="Textbox 18" draw:style-name="gr8" draw:text-style-name="P43" svg:width="15.975cm" svg:height="0.715cm" svg:x="2.513cm" svg:y="0.485cm"><text:p text:style-name="P42"><text:span text:style-name="T41">CONFIRMACIÓN</text:span><text:span text:style-name="T42"> </text:span><text:span text:style-name="T41">DE</text:span><text:span text:style-name="T42"> </text:span><text:span text:style-name="T41">ASISTENCIA</text:span><text:span text:style-name="T42"> </text:span><text:span text:style-name="T41">Y</text:span><text:span text:style-name="T42"> </text:span><text:span text:style-name="T41">ACCESO</text:span><text:span text:style-name="T42"> </text:span><text:span text:style-name="T41">A</text:span><text:span text:style-name="T42"> </text:span><text:span text:style-name="T41">LA</text:span><text:span text:style-name="T42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39" svg:width="16.001cm" svg:height="2.703cm" svg:x="2.499cm" svg:y="0.459cm"><text:p/><draw:enhanced-geometry draw:mirror-horizontal="false" draw:mirror-vertical="false" drawooo:sub-view-size="5760085 972819" draw:text-areas="0 0 ?f0 ?f1" svg:viewBox="0 0 0 0" draw:type="ooxml-non-primitive" draw:enhanced-path="M 5759780 0 L 5759158 0 5759158 5080 5757240 6997 5757240 5080 5759158 5080 5759158 0 5755348 0 5755348 8890 5755017 9220 5755017 266700 4775 266700 4775 9220 4445 8890 5755348 8890 5755348 0 2540 0 2540 5080 2540 6985 635 5080 2540 5080 2540 0 12 0 12 4457 12 5080 12 266700 12 271627 0 276390 12 972667 4775 972667 4775 276860 5755017 276860 5755017 972667 5759780 972667 5759780 4457 5759780 0 Z N"><draw:equation draw:name="f0" draw:formula="logwidth"/><draw:equation draw:name="f1" draw:formula="logheight"/></draw:enhanced-geometry></draw:custom-shape><draw:custom-shape draw:name="Textbox 20" draw:style-name="gr10" draw:text-style-name="P47" svg:width="16.001cm" svg:height="2.703cm" svg:x="2.499cm" svg:y="0.459cm"><text:p text:style-name="P44"><text:span text:style-name="T43"/></text:p><text:p text:style-name="P45"><text:span text:style-name="T43"/></text:p><text:p text:style-name="P46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24"><draw:custom-shape text:anchor-type="char" draw:z-index="10" draw:name="Textbox 21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7LFYF3YL6W3QA3F9WXHWF37HS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5" draw:name="Forma4" draw:style-name="gr12"><draw:custom-shape draw:name="Graphic 23" draw:style-name="gr13" draw:text-style-name="P39" svg:width="16.001cm" svg:height="0.615cm" svg:x="0cm" svg:y="0cm"><text:p/><draw:enhanced-geometry draw:mirror-horizontal="false" draw:mirror-vertical="false" drawooo:sub-view-size="5760085 221615" draw:text-areas="0 0 ?f0 ?f1" svg:viewBox="0 0 0 0" draw:type="ooxml-non-primitive" draw:enhanced-path="M 5759780 0 L 5755017 0 5755017 211467 4775 211467 4775 0 12 0 12 216230 0 220992 5759780 220992 5759780 216230 5759780 0 Z N"><draw:equation draw:name="f0" draw:formula="logwidth"/><draw:equation draw:name="f1" draw:formula="logheight"/></draw:enhanced-geometry></draw:custom-shape><draw:custom-shape draw:name="Textbox 24" draw:style-name="gr14" draw:text-style-name="P49" svg:width="15.975cm" svg:height="0.586cm" svg:x="0.012cm" svg:y="0cm"><text:p text:style-name="P48"><text:span text:style-name="T44">en</text:span><text:span text:style-name="T45"> </text:span><text:span text:style-name="T44">el</text:span><text:span text:style-name="T45"> </text:span><text:span text:style-name="T44">orden</text:span><text:span text:style-name="T45"> </text:span><text:span text:style-name="T44">del</text:span><text:span text:style-name="T45">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5"/>
      <text:p text:style-name="P13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23A14B22412226D0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8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9"><draw:image xlink:href="Pictures/10000000000000210000002123A14B22412226D0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48:32</meta:creation-date>
    <dc:date>2024-03-04T10:48:32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8" meta:word-count="194" meta:character-count="1445" meta:non-whitespace-character-count="1294"/>
    <meta:user-defined meta:name="AppVersion">12.0000</meta:user-defined>
    <meta:user-defined meta:name="Created" meta:value-type="date">2024-02-15T00:00:00</meta:user-defined>
    <meta:user-defined meta:name="LastSaved" meta:value-type="date">2024-03-0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